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03cm" fo:margin-left="0cm" table:align="left"/>
    </style:style>
    <style:style style:name="Tabela1.A" style:family="table-column">
      <style:table-column-properties style:column-width="0.903cm"/>
    </style:style>
    <style:style style:name="Tabela1.B" style:family="table-column">
      <style:table-column-properties style:column-width="5.389cm"/>
    </style:style>
    <style:style style:name="Tabela1.C" style:family="table-column">
      <style:table-column-properties style:column-width="3.905cm"/>
    </style:style>
    <style:style style:name="Tabela1.D" style:family="table-column">
      <style:table-column-properties style:column-width="2.905cm"/>
    </style:style>
    <style:style style:name="Tabela1.E" style:family="table-column">
      <style:table-column-properties style:column-width="5.10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88833" officeooo:paragraph-rsid="0018883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rsid="00188833" officeooo:paragraph-rsid="00188833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188833" officeooo:paragraph-rsid="00188833"/>
    </style:style>
    <style:style style:name="P5" style:family="paragraph" style:parent-style-name="Standard">
      <style:text-properties fo:font-size="14pt" officeooo:rsid="00188833" officeooo:paragraph-rsid="0018883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8833" officeooo:paragraph-rsid="0018883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8833" officeooo:paragraph-rsid="001dc856" style:font-size-asian="14pt" style:font-size-complex="14pt"/>
    </style:style>
    <style:style style:name="P8" style:family="paragraph" style:parent-style-name="Standard">
      <style:text-properties fo:font-size="14pt" fo:font-weight="bold" officeooo:rsid="00188833" officeooo:paragraph-rsid="00188833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1pt" fo:font-weight="bold" officeooo:rsid="00188833" officeooo:paragraph-rsid="00188833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officeooo:rsid="00188833" officeooo:paragraph-rsid="00188833" style:font-size-asian="20pt" style:font-weight-asian="bold" style:font-size-complex="20pt" style:font-weight-complex="bold"/>
    </style:style>
    <style:style style:name="T1" style:family="text">
      <style:text-properties officeooo:rsid="00188833"/>
    </style:style>
    <style:style style:name="T2" style:family="text">
      <style:text-properties fo:font-weight="bold" officeooo:rsid="00188833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b0c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tab/><text:tab/><text:tab/><text:span text:style-name="T2">Tymienice, dnia </text:span><text:span text:style-name="T1">………………………</text:span></text:p>
      <text:p text:style-name="Standard"/>
      <text:p text:style-name="Standard"/>
      <text:p text:style-name="Standard"/>
      <text:p text:style-name="P10">U P O W A Ż N I E N I E</text:p>
      <text:p text:style-name="P4"/>
      <text:p text:style-name="P5">Upoważniam do odbioru z przedszkola oraz opieki nad moim dzieckiem </text:p>
      <text:p text:style-name="P5"/>
      <text:p text:style-name="P5">…………………………………………………………………………………….</text:p>
      <text:p text:style-name="P5"><text:s text:c="39"/><text:span text:style-name="T3"><text:s text:c="2"/>(imię i nazwisko dziecka)</text:span></text:p>
      <text:p text:style-name="P5"/>
      <text:p text:style-name="P7"><text:span text:style-name="T4">podczas dyżuru wakacyjnego w Gminnym Przedszkolu w Tymienicach <text:line-break/>w dniach od ………….….. 2023r. <text:s/>do ………..…. 2023r. ,<text:line-break/></text:span>w drodze do domu i na czas mojej nieobecności następujące osoby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isko i imię </text:p>
          </table:table-cell>
          <table:table-cell table:style-name="Tabela1.A1" office:value-type="string">
            <text:p text:style-name="P1">Seria i nr dowodu osobistego</text:p>
          </table:table-cell>
          <table:table-cell table:style-name="Tabela1.A1" office:value-type="string">
            <text:p text:style-name="P1">Stopień pokrewieństwa</text:p>
          </table:table-cell>
          <table:table-cell table:style-name="Tabela1.E1" office:value-type="string">
            <text:p text:style-name="P1">Numer telefonu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5"/>
      <text:p text:style-name="P5"/>
      <text:p text:style-name="P5">Za jakość tej opieki ponoszę całkowitą odpowiedzialność.</text:p>
      <text:p text:style-name="P5"/>
      <text:p text:style-name="P8">UWAGA!</text:p>
      <text:p text:style-name="P5">Jedynie starsze, pełnoletnie rodzeństwo może zostać upoważnione przez rodziców do odbioru dziecka z przedszkola.</text:p>
      <text:p text:style-name="P5"/>
      <text:p text:style-name="P5"/>
      <text:p text:style-name="P5"/>
      <text:p text:style-name="P5">……………………………….<text:tab/><text:tab/><text:tab/><text:tab/>…………………………………..</text:p>
      <text:p text:style-name="P9"><text:s text:c="6"/>(podpis matki – opiekunki)<text:tab/><text:tab/><text:tab/><text:tab/><text:tab/> (podpis ojca - opiekun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27T08:56:15.544000000</meta:creation-date>
    <dc:date>2023-05-15T11:11:38.116000000</dc:date>
    <meta:editing-duration>PT18M20S</meta:editing-duration>
    <meta:editing-cycles>5</meta:editing-cycles>
    <meta:generator>LibreOffice/6.3.3.2$Windows_X86_64 LibreOffice_project/a64200df03143b798afd1ec74a12ab50359878ed</meta:generator>
    <meta:print-date>2023-05-15T10:49:19.308000000</meta:print-date>
    <meta:document-statistic meta:table-count="1" meta:image-count="0" meta:object-count="0" meta:page-count="1" meta:paragraph-count="25" meta:word-count="110" meta:character-count="765" meta:non-whitespace-character-count="603"/>
  </office:meta>
</office:document-meta>
</file>